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泉驛正黑" svg:font-family="文泉驛正黑"/>
    <style:font-face style:name="Palatino Linotype" svg:font-family="'Palatino Linotype'" style:font-family-generic="roman"/>
    <style:font-face style:name="Arial Unicode MS" svg:font-family="'Arial Unicode MS'" style:font-family-generic="swiss"/>
  </office:font-face-decls>
  <office:automatic-styles>
    <style:style style:name="P1" style:family="paragraph" style:parent-style-name="Standard">
      <style:text-properties fo:language="de" fo:country="D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n also hat Gott die Welt geliebt, daß er seinen eingeborenen Sohn gab, auf daß jeder, der an ihn glaubt, nicht verloren gehe, sondern <text:span text:style-name="T1">ewiges Leben</text:span> ha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泉驛正黑" svg:font-family="文泉驛正黑"/>
    <style:font-face style:name="Palatino Linotype" svg:font-family="'Palatino Linotype'" style:font-family-generic="roman"/>
    <style:font-face style:name="Arial Unicode MS" svg:font-family="'Arial Unicode MS'" style:font-family-generic="swiss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Palatino Linotype" fo:font-size="12pt" fo:language="en" fo:country="GB" style:font-name-asian="文泉驛正黑" style:font-size-asian="12pt" style:language-asian="en" style:country-asian="GB" style:font-name-complex="Arial Unicode MS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Palatino Linotype" fo:font-size="14pt" style:font-name-asian="文泉驛正黑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Palatino Linotype" style:font-name-asian="文泉驛正黑" style:font-name-complex="Arial Unicode MS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Palatino Linotype" fo:font-size="12pt" fo:font-style="italic" style:font-name-asian="文泉驛正黑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asian="文泉驛正黑" style:font-name-complex="Arial Unicode MS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Palatino Linotype" fo:font-size="10pt" style:font-name-asian="Palatino Linotype" style:font-size-asian="10pt" style:font-name-complex="Palatino Linotyp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17T14:29:38</dc:date>
    <dc:creator>Gunnar Lindenblatt</dc:creator>
    <meta:generator>OpenOffice/4.1.6$Unix OpenOffice.org_project/416m1$Build-9790</meta:generator>
    <meta:document-statistic meta:table-count="0" meta:image-count="0" meta:object-count="0" meta:page-count="1" meta:paragraph-count="1" meta:word-count="27" meta:character-count="155"/>
    <meta:editing-duration>PT4S</meta:editing-duration>
    <meta:editing-cycles>1</meta:editing-cycles>
  </office:meta>
</office:document-meta>
</file>